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1/15/202<text:span text:style-name="T17">6</text:span></text:p>
          </table:table-cell>
        </table:table-row>
      </table:table>
      <text:p text:style-name="P3"/>
      <text:p text:style-name="Standard">Датум: <text:span text:style-name="T20">07.05.2026</text:span><text:span text:style-name="T17">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Лексан 4мм - 90 м2 </text:span></text:p>
      <text:p text:style-name="P17"><text:span text:style-name="T11">3.1. Процењена вредност набавке:</text:span><text:span text:style-name="T17"> </text:span><text:span text:style-name="T20">7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5</text:span><text:span text:style-name="T17">.05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467845742496820217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07T12:43:09.81</dc:date>
    <meta:editing-duration>PT6H20M13S</meta:editing-duration>
    <meta:editing-cycles>69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7" meta:character-count="2823"/>
  </office:meta>
</office:document-meta>
</file>